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en behouden van een grondkerende constructie aan de Meestoof 2 te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en behouden van een grondkerende constructie aan de Meestoof 2 te Numansdorp, dossiernummer D0043887.</text:p>
            <text:p text:style-name="common-al">Start bezwaartermijn (6 weken): 29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5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5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5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en behouden van een grondkerende constructie aan de Meestoof 2 te Numans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1</meta:user-defined>
    <meta:user-defined meta:name="OVERHEIDop.publicationIssue">10757</meta:user-defined>
    <meta:user-defined meta:name="OVERHEIDop.WsbID/DC.identifier">wsb-2018-107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AZ 5</meta:user-defined>
    <meta:user-defined meta:name="OVERHEIDop.woonplaats">Numansdorp</meta:user-defined>
    <meta:user-defined meta:name="OVERHEIDop.straatnaam">De Meestoof</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546 417197</meta:user-defined>
    <meta:user-defined meta:name="OVERHEIDop.versieInformatie"/>
  </office:meta>
</office:document-meta>
</file>