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enbare vergaderingen commissies en Algemeen Bestuur 29 oktober 2018</text:p>
      <text:section text:name="zakelijke-mededeling_id1-3-2" text:style-name="zakelijke-mededeling">
        <text:section text:name="zakelijke-mededeling-tekst_id1-3-2-1" text:style-name="zakelijke-mededeling-tekst">
          <text:section text:name="tekst_id1-3-2-1-1" text:style-name="tekst">
            <text:p text:style-name="common-al">Commissievergaderingen 14 november 2018. </text:p>
            <text:p text:style-name="common-al">Op 19 september 2018 vinden de volgende openbare vergaderingen van commissies uit het algemeen bestuur van Waterschap De Dommel plaats:</text:p>
            <text:list text:style-name="id1-3-2-1-1-3">
              <text:list-item text:style-override="id1-3-2-1-1-3-1">
                <text:number>1.</text:number>
                <text:p text:style-name="al">9.00 – 11.30 u  commissie Watersysteem (WS)</text:p>
              </text:list-item>
              <text:list-item text:style-override="id1-3-2-1-1-3-2">
                <text:number>2.</text:number>
                <text:p text:style-name="al">12.00 – 14.00 u  commissie Waterketen en schoon water (WK)</text:p>
              </text:list-item>
              <text:list-item text:style-override="id1-3-2-1-1-3-3">
                <text:number>3.</text:number>
                <text:p text:style-name="al">14.30 – 16.30 u commissie Bestuur, Communicatie en Financiën (BCF) </text:p>
                <text:p text:style-name="al">De commissievergaderingen worden gehouden in het Waterschapshuis, Bosscheweg 56 in Boxtel.</text:p>
                <text:p text:style-name="al"> </text:p>
              </text:list-item>
            </text:list>
            <text:p text:style-name="common-al">Een aantal onderwerpen wordt eerst behandeld in een van de commissies en daarna in het algemeen bestuur. De agenda en stukken voor de commissievergaderingen zijn vanaf 7 november 2018 beschikbaar via de <text:a xlink:href="https://www.dommel.nl/algemeen/bestuur-en-organisatie/bestuur-en-organisatie.html" xlink:type="simple">website van De Dommel</text:a>. Onder het kopje <text:a xlink:href="https://ris2.ibabs.eu/Calendar/Index/dedommel" xlink:type="simple">‘Agenda’s en verslagen’</text:a> vindt u de vergaderstukken als u op de betreffende vergadering klikt.</text:p>
            <text:p text:style-name="common-al">Algemeen Bestuur 28 november 2018 </text:p>
            <text:p text:style-name="common-al">De watergraaf heeft een openbare vergadering van het algemeen bestuur belegd in het Waterschapshuis in Boxtel op 28 november 2018 om 14.00 uur. De definitieve agenda evenals de bijbehorende stukken zijn vanaf 23 november 2018 beschikbaar via de <text:a xlink:href="https://www.dommel.nl/algemeen/bestuur-en-organisatie/bestuur-en-organisatie.html" xlink:type="simple">website van De Dommel</text:a>, onder het kopje ‘Agenda’s en verslagen’.</text:p>
            <text:p text:style-name="common-al">Indien u een van de vergaderingen wilt bijwonen, verzoeken wij u dit vooraf te melden bij bestuursondersteuning, e-mail bestuursondersteuning@dommel.nl. of via het klantcontactcentrum van het waterschap, 0411-618618. </text:p>
            <text:p text:style-name="common-al">   </text:p>
            <text:p text:style-name="last-al">= = =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5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openbare vergaderingen commissies en Algemeen Bestuur 29 okto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754</meta:user-defined>
    <meta:user-defined meta:name="OVERHEIDop.WsbID/DC.identifier">wsb-2018-10754</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