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g nodigen wij u uit voor de openbare vergaderingen van de <text:a xlink:href="https://hhsk.waterschapsinformatie.nl/vergadering/456362/Commissie%20Integraal%20Waterbeheer%20%20%20%20%20%20%20%20%2007-11-2018?" xlink:type="simple">commissie Integraal Waterbeheer</text:a> op woensdag 7 november 2018 om 14.00 uur en de <text:a xlink:href="https://hhsk.waterschapsinformatie.nl/vergadering/456363/commissie%20Algemene%20Zaken%20en%20Middelen%20%20%20%20%20%20%20%20%2008-11-2018?" xlink:type="simple">commissie Algemene Zaken en Middelen</text:a> op donderdag 8 november 2018 om 14.00 uur.</text:p>
            <text:p text:style-name="last-al">De vergaderingen worden gehouden in het kantoor aan de Maasboulevard 123 in Rotterdam. Inspreken tijdens de vergaderingen is mogelijk nadat u zich heeft aangemeld bij de voorzitter via het secretariaat, tel. 010 45 37 2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75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5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5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en commissi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10751</meta:user-defined>
    <meta:user-defined meta:name="OVERHEIDop.WsbID/DC.identifier">wsb-2018-10751</meta:user-defined>
    <meta:user-defined meta:name="OVERHEID.TaxonomieBeleidsagenda/OVERHEID.category">Bes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