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523 verleende vergunning voor het maken van Ziggo huisaansluitingen in de lengterichting van de primaire waterkerkering ter hoogte van de Landsmeerderdijk 199 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523 verleende vergunning voor het maken van Ziggo huisaansluitingen in de lengterichting van de primaire waterkerkering ter hoogte van de Landsmeerderdijk 199 A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5</meta:user-defined>
    <meta:user-defined meta:name="OVERHEIDop.WsbID/DC.identifier">wsb-2018-10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V 199a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64 491425</meta:user-defined>
    <meta:user-defined meta:name="OVERHEIDop.versieInformatie"/>
  </office:meta>
</office:document-meta>
</file>