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leiding in een waterkering nabij Amsteldijk Zuid 21 in Amstelveen, ter hoogte van Amsteldijk Zuid 21, 1184 VC Amstelveen - AGV - WN2018-0068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gasleiding in een waterkering nabij Amsteldijk Zuid 21 in Amstelveen, ter hoogte van Amsteldijk Zuid 21, 1184 VC Amstelveen.</text:p>
            <text:p text:style-name="tussenkopcur">Inzien van de stukken</text:p>
            <text:p text:style-name="common-al">Vanaf 3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6844 vermeldt, kunnen wij u sneller helpen.</text:p>
            <text:p text:style-name="common-al"/>
            <text:p text:style-name="last-al">Amsterdam, 3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gasleiding in een waterkering nabij Amsteldijk Zuid 21 in Amstelveen, ter hoogte van Amsteldijk Zuid 21, 1184 VC Amstelveen - AGV - WN2018-0068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9</meta:user-defined>
    <meta:user-defined meta:name="OVERHEIDop.WsbID/DC.identifier">wsb-2018-107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JH</meta:user-defined>
    <meta:user-defined meta:name="OVERHEIDop.woonplaats">Ouderkerk aan de Amstel</meta:user-defined>
    <meta:user-defined meta:name="OVERHEIDop.straatnaam">Acht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3398</meta:user-defined>
    <meta:user-defined meta:name="OVERHEIDop.externeBijlage">bijlage 1|exb-2018-63399</meta:user-defined>
    <meta:user-defined meta:name="OVERHEID.EPSG28992/DC.spatial">121564 478684</meta:user-defined>
    <meta:user-defined meta:name="OVERHEIDop.versieInformatie"/>
  </office:meta>
</office:document-meta>
</file>