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en leggen van een telecomkabel bij een watergang op de locatie nabij Emmikkerboslaan 13 in De Meern. (code HDSR33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leggen van een telecomkabel in de keurzones van een primaire watergang op de locatie nabij Emmikkerboslaan 13 in De Meern in de gemeente Utrecht. Dit besluit is verzonden op 29 oktober 2018.</text:p>
            <text:p text:style-name="tussenkopcur">Ter inzage </text:p>
            <text:p text:style-name="common-al">U kunt de vergunning en de bijbehorende stukken inzien tot en met 10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en leggen van een telecomkabel bij een watergang op de locatie nabij Emmikkerboslaan 13 in De Meern. (code HDSR336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6</meta:user-defined>
    <meta:user-defined meta:name="OVERHEIDop.WsbID/DC.identifier">wsb-2018-10746</meta:user-defined>
    <meta:user-defined meta:name="OVERHEID.TaxonomieBeleidsagenda/OVERHEID.category">Ruimte en infrastructuur | Organisatie en beleid</meta:user-defined>
    <meta:user-defined meta:name="OVERHEIDop.referentienummer">HDSR33687</meta:user-defined>
    <meta:user-defined meta:name="DCTERMS.abstract">watervergunning (RAAM) voor het verwijderen en leggen van een telecomkabel bij een watergang op de locatie nabij Emmikkerboslaan 13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NV 13</meta:user-defined>
    <meta:user-defined meta:name="OVERHEIDop.woonplaats">De Meern</meta:user-defined>
    <meta:user-defined meta:name="OVERHEIDop.straatnaam">Emmikkerbo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687|exb-2018-63383</meta:user-defined>
    <meta:user-defined meta:name="OVERHEIDop.externeBijlage">Bijlage HDSR 33687|exb-2018-63384</meta:user-defined>
    <meta:user-defined meta:name="OVERHEID.EPSG28992/DC.spatial">130442 455704</meta:user-defined>
    <meta:user-defined meta:name="OVERHEIDop.versieInformatie"/>
  </office:meta>
</office:document-meta>
</file>