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van Roijensingel 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Burgemeester van Roijensingel 4 in Zwolle (<text:span text:style-name="nadrukcur">dossiernummer Z/18/022624; verzenddatum 29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urgemeester van Roijensingel 4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45</meta:user-defined>
    <meta:user-defined meta:name="OVERHEIDop.WsbID/DC.identifier">wsb-2018-107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CS 4</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701 502653</meta:user-defined>
    <meta:user-defined meta:name="OVERHEIDop.versieInformatie"/>
  </office:meta>
</office:document-meta>
</file>