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3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waterleiding ter plaatse van de Hasselterdijk 37 in Zwolle (<text:span text:style-name="nadrukcur">dossiernummer Z/18/022693; verzenddatum 29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4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asselterdijk 37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44</meta:user-defined>
    <meta:user-defined meta:name="OVERHEIDop.WsbID/DC.identifier">wsb-2018-107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37</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46 504608</meta:user-defined>
    <meta:user-defined meta:name="OVERHEIDop.versieInformatie"/>
  </office:meta>
</office:document-meta>
</file>