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aradaystraat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kabels en leidingen nabij de Faradaystraat 17 in Zwolle (<text:span text:style-name="nadrukcur">dossiernummer Z/18/022686; verzenddatum 29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Faradaystraat 17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2</meta:user-defined>
    <meta:user-defined meta:name="OVERHEIDop.WsbID/DC.identifier">wsb-2018-107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H 17 26</meta:user-defined>
    <meta:user-defined meta:name="OVERHEIDop.woonplaats">Zwolle</meta:user-defined>
    <meta:user-defined meta:name="OVERHEIDop.straatnaam">Faraday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198 501506</meta:user-defined>
    <meta:user-defined meta:name="OVERHEIDop.versieInformatie"/>
  </office:meta>
</office:document-meta>
</file>