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589 verleende vergunning voor het realiseren van het woningbouwplan 'Lenteweelde' nabij Breedweer-Zuideinde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589 verleende vergunning voor het realiseren van het woningbouwplan 'Lenteweelde' nabij Breedweer-Zuideinde in Koog aan de 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74</meta:user-defined>
    <meta:user-defined meta:name="OVERHEIDop.WsbID/DC.identifier">wsb-2018-10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1CA 3a</meta:user-defined>
    <meta:user-defined meta:name="OVERHEIDop.woonplaats">Koog aan de Zaan</meta:user-defined>
    <meta:user-defined meta:name="OVERHEIDop.straatnaam">Zuid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17 496605</meta:user-defined>
    <meta:user-defined meta:name="OVERHEIDop.versieInformatie"/>
  </office:meta>
</office:document-meta>
</file>