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Jan van Kanrede 11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015, 29 oktober 2018) Het dempen en graven van een hoofdwatergang en het plaatsen van een damwand ter hoogte van de Jan van Kanrede 11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Jan van Kanrede 11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10738</meta:user-defined>
    <meta:user-defined meta:name="OVERHEIDop.WsbID/DC.identifier">wsb-2018-107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TA 107</meta:user-defined>
    <meta:user-defined meta:name="OVERHEIDop.woonplaats">Capelle aan den IJssel</meta:user-defined>
    <meta:user-defined meta:name="OVERHEIDop.straatnaam">Jan van Kanre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79 436563</meta:user-defined>
    <meta:user-defined meta:name="OVERHEIDop.versieInformatie"/>
  </office:meta>
</office:document-meta>
</file>