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bben van pontons in een watergang op de locatie nabij Furkabaan 741 in Utrecht. (code HDSR336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hebben van pontons in een watergang op de locatie nabij Furkabaan 741 in de gemeente Utrecht. Dit besluit is verzonden op 10 december 2018.</text:p>
            <text:p text:style-name="tussenkopcur">Ter inzage </text:p>
            <text:p text:style-name="common-al">U kunt de vergunning en de bijbehorende stukken inzien tot en met 10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3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3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3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bben van pontons in een watergang op de locatie nabij Furkabaan 741 in Utrecht. (code HDSR3366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36</meta:user-defined>
    <meta:user-defined meta:name="OVERHEIDop.WsbID/DC.identifier">wsb-2018-10736</meta:user-defined>
    <meta:user-defined meta:name="OVERHEID.TaxonomieBeleidsagenda/OVERHEID.category">Ruimte en infrastructuur | Organisatie en beleid</meta:user-defined>
    <meta:user-defined meta:name="OVERHEIDop.referentienummer">HDSR 33669</meta:user-defined>
    <meta:user-defined meta:name="DCTERMS.abstract">watervergunning voor het hebben van pontons in een watergang op de locatie nabij Furkabaan 741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4ZG 741</meta:user-defined>
    <meta:user-defined meta:name="OVERHEIDop.woonplaats">Utrecht</meta:user-defined>
    <meta:user-defined meta:name="OVERHEIDop.straatnaam">Furkab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669|exb-2018-63363</meta:user-defined>
    <meta:user-defined meta:name="OVERHEIDop.externeBijlage">Bijlage HDSR 33669|exb-2018-63364</meta:user-defined>
    <meta:user-defined meta:name="OVERHEID.EPSG28992/DC.spatial">137812 452325</meta:user-defined>
    <meta:user-defined meta:name="OVERHEIDop.versieInformatie"/>
  </office:meta>
</office:document-meta>
</file>