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het aanleggen van een dam met duiker langs de Maanezeese Gorsdijk te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het aanleggen van een dam met duiker langs de Maanezeese Gorsdijk te Melissant, dossiernummer D0042260.</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3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het aanleggen van een dam met duiker langs de Maanezeese Gorsdijk te Meliss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35</meta:user-defined>
    <meta:user-defined meta:name="OVERHEIDop.WsbID/DC.identifier">wsb-2018-10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AL 9</meta:user-defined>
    <meta:user-defined meta:name="OVERHEIDop.woonplaats">Melissant</meta:user-defined>
    <meta:user-defined meta:name="OVERHEIDop.straatnaam">Iren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068 420973</meta:user-defined>
    <meta:user-defined meta:name="OVERHEIDop.versieInformatie"/>
  </office:meta>
</office:document-meta>
</file>