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een glasvezelnetwerk nabij Laan der Verenigde Naties 9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de aanleg van een glasvezelnetwerk nabij Laan der Verenigde Naties 9 te Dordrecht, dossiernummer D0042556</text:p>
            <text:p text:style-name="common-al">Start bezwaartermijn (6 weken): 29 oktober 2018. De vergunning ligt ter inzage bij waterschap Hollandse Delta te Ridderkerk. U kunt hiervoor een afspraak maken met de afdeling Vergunningverlening, 0900 2005005 (lokaal tarief).</text:p>
            <text:p text:style-name="common-al">Bezwaar maken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3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3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3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anleg van een glasvezelnetwerk nabij Laan der Verenigde Naties 9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34</meta:user-defined>
    <meta:user-defined meta:name="OVERHEIDop.WsbID/DC.identifier">wsb-2018-107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AK 9</meta:user-defined>
    <meta:user-defined meta:name="OVERHEIDop.woonplaats">Dordrecht</meta:user-defined>
    <meta:user-defined meta:name="OVERHEIDop.straatnaam">Laan der Verenigde Naties</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085 424525</meta:user-defined>
    <meta:user-defined meta:name="OVERHEIDop.versieInformatie"/>
  </office:meta>
</office:document-meta>
</file>