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tijdelijke brug ter hoogte van de Vissersdijk 67 in Middelharn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leggen van een tijdelijke brug ter hoogte van de Vissersdijk 67 in Middelharnis, dossiernummer D0042825.</text:p>
            <text:p text:style-name="common-al">Start bezwaartermijn (6 weken): 29 oktober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 oktober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733</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33</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33</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een tijdelijke brug ter hoogte van de Vissersdijk 67 in Middelharni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31</meta:user-defined>
    <meta:user-defined meta:name="OVERHEIDop.publicationIssue">10733</meta:user-defined>
    <meta:user-defined meta:name="OVERHEIDop.WsbID/DC.identifier">wsb-2018-1073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41EC 67</meta:user-defined>
    <meta:user-defined meta:name="OVERHEIDop.woonplaats">Middelharnis</meta:user-defined>
    <meta:user-defined meta:name="OVERHEIDop.straatnaam">Vissers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0801 419917</meta:user-defined>
    <meta:user-defined meta:name="OVERHEIDop.versieInformatie"/>
  </office:meta>
</office:document-meta>
</file>