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wee dammen met duikers nabij Pinksterhaventje t.h.v. Pinksterweg 2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twee dammen met duikers nabij Pinksterhaventje, dossiernummer D0042103</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3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twee dammen met duikers nabij Pinksterhaventje t.h.v. Pinksterweg 2 te Zui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32</meta:user-defined>
    <meta:user-defined meta:name="OVERHEIDop.WsbID/DC.identifier">wsb-2018-107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KV 2</meta:user-defined>
    <meta:user-defined meta:name="OVERHEIDop.woonplaats">Zuid-Beijerland</meta:user-defined>
    <meta:user-defined meta:name="OVERHEIDop.straatnaam">Pinks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395 421516</meta:user-defined>
    <meta:user-defined meta:name="OVERHEIDop.versieInformatie"/>
  </office:meta>
</office:document-meta>
</file>