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ip en een kunstobject de truetalker aan de Mariadijk 2 te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een schip en een kunstobject de truetalker aan de Mariadijk 2 te Ooltgensplaat, dossiernummer D0041880.</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3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schip en een kunstobject de truetalker aan de Mariadijk 2 te Ooltgenspl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31</meta:user-defined>
    <meta:user-defined meta:name="OVERHEIDop.WsbID/DC.identifier">wsb-2018-10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LK 2</meta:user-defined>
    <meta:user-defined meta:name="OVERHEIDop.woonplaats">Ooltgensplaat</meta:user-defined>
    <meta:user-defined meta:name="OVERHEIDop.straatnaam">Maria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717 408528</meta:user-defined>
    <meta:user-defined meta:name="OVERHEIDop.versieInformatie"/>
  </office:meta>
</office:document-meta>
</file>