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breden van een dam met duiker en een watergang op de locatie nabij Oost-Vlisterdijk 14a in Vlist. (code HDSR32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breden van een dam met duiker en een watergang op de locatie nabij Oost-Vlisterdijk 14a in de gemeente Vlist. Dit besluit is verzonden op 29 oktober 2018 .</text:p>
            <text:p text:style-name="tussenkopcur">Ter inzage </text:p>
            <text:p text:style-name="common-al">U kunt de vergunning en de bijbehorende stukken inzien tot en met 10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3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breden van een dam met duiker en een watergang op de locatie nabij Oost-Vlisterdijk 14a in Vlist. (code HDSR3278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10730</meta:user-defined>
    <meta:user-defined meta:name="OVERHEIDop.WsbID/DC.identifier">wsb-2018-10730</meta:user-defined>
    <meta:user-defined meta:name="OVERHEID.TaxonomieBeleidsagenda/OVERHEID.category">Ruimte en infrastructuur | Organisatie en beleid</meta:user-defined>
    <meta:user-defined meta:name="OVERHEIDop.referentienummer">HDSR 32781</meta:user-defined>
    <meta:user-defined meta:name="DCTERMS.abstract">watervergunning voor het verbreden van een dam met duiker en een watergang op de locatie nabij Oost-Vlisterdijk 14a in Vli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5AC 14a</meta:user-defined>
    <meta:user-defined meta:name="OVERHEIDop.woonplaats">Vlist</meta:user-defined>
    <meta:user-defined meta:name="OVERHEIDop.straatnaam">Oost-Vlis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2781|exb-2018-63325</meta:user-defined>
    <meta:user-defined meta:name="OVERHEIDop.externeBijlage">Bijlage HDSR 32781|exb-2018-63326</meta:user-defined>
    <meta:user-defined meta:name="OVERHEID.EPSG28992/DC.spatial">115732 443824</meta:user-defined>
    <meta:user-defined meta:name="OVERHEIDop.versieInformatie"/>
  </office:meta>
</office:document-meta>
</file>