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687 verleende vergunning voor het aanbrengen van drainage (ca. 400 meter) dmv open ontgraving langs de regionale waterkering Kanaaldijk ter hoogte van Schoot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3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3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687 verleende vergunning voor het aanbrengen van drainage (ca. 400 meter) dmv open ontgraving langs de regionale waterkering Kanaaldijk ter hoogte van Schoot te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73</meta:user-defined>
    <meta:user-defined meta:name="OVERHEIDop.WsbID/DC.identifier">wsb-2018-10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op.woonplaats">Westzaan</meta:user-defined>
    <meta:user-defined meta:name="OVERHEIDop.straatnaam">Schoo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40 493567</meta:user-defined>
    <meta:user-defined meta:name="OVERHEIDop.versieInformatie"/>
  </office:meta>
</office:document-meta>
</file>