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3043 verleende vergunning voor het verwijderen en leggen van kabels en leidingen i.v.m. VBK Schermer, secties 10 t/m 12, 15 en 16, bij de Schermerdijk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3043 verleende vergunning voor het verwijderen en leggen van kabels en leidingen i.v.m. VBK Schermer, secties 10 t/m 12, 15 en 16, bij de Schermerdijk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72</meta:user-defined>
    <meta:user-defined meta:name="OVERHEIDop.WsbID/DC.identifier">wsb-2018-10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EC 2</meta:user-defined>
    <meta:user-defined meta:name="OVERHEIDop.woonplaats">Alkmaar</meta:user-defined>
    <meta:user-defined meta:name="OVERHEIDop.straatnaam">Schermerdijk</meta:user-defined>
    <meta:user-defined meta:name="OVERHEID.PostcodeHuisnummer/OVERHEIDop.postcodeHuisnummer">18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307 516843</meta:user-defined>
    <meta:user-defined meta:name="OVERHEID.EPSG28992/DC.spatial">113973 516438</meta:user-defined>
    <meta:user-defined meta:name="OVERHEIDop.versieInformatie"/>
  </office:meta>
</office:document-meta>
</file>