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op eerdere bekendmaking: Benoeming lid algemeen bestuur Waterschap Rijn en IJssel van 22 oktober 2018 met nummer 10441</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jn en IJssel maakt ingevolge het bepaalde in artikel W7 Kieswet bekend dat de heer J.M. Hollander, wonende te Barchem, gemeente Lochem, nummer 5 op de kandidatenlijst van de Partij van de Arbeid, op 15 oktober 2018 per 6 november 2018 is benoemd tot lid van het algemeen bestuur van Waterschap Rijn en IJssel. De heer Hollander volgt mevrouw Rutting op die zich terugtrekt als bestuurslid van Waterschap Rijn en IJssel. </text:p>
            <text:p text:style-name="common-al">Doetinchem, 15 oktober 2018</text:p>
            <text:p text:style-name="common-al">De voorzitter van het stembureau van Waterschap Rijn en IJss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1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op eerdere bekendmaking: Benoeming lid algemeen bestuur Waterschap Rijn en IJssel van 22 oktober 2018 met nummer 104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16</meta:user-defined>
    <meta:user-defined meta:name="OVERHEIDop.WsbID/DC.identifier">wsb-2018-10716</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