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grammabegroting 2019 en meerjarenraming 2020-2023 van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vergadering van 16 oktober 2018 heeft het dagelijks bestuur de Programmabegroting 2019 en de meerjarenraming 2020-2023 voor waterschap Hollandse Delta in ontwerp vastgesteld. De Ontwerp-Programmabegroting bevat de beleidsvoornemens en de financiële vertaling daarvan voor de jaren 2019 tot en met 2023. </text:p>
            <text:p text:style-name="common-al">De Ontwerp-Programmabegroting 2019 en meerjarenraming 2020-2023 van waterschap Hollandse Delta ligt vanaf 30 oktober tot en met 13 november 2018 tijdens kantooruren ter inzage in het waterschapshuis aan de Handelsweg 100 in Ridderkerk. In dezelfde periode kunnen belanghebbenden hun reactie over de Ontwerp-Programmabegroting 2019 en meerjarenraming 2020-2023 kenbaar maken. Dit kan naar keuze schriftelijk of mondeling. Schriftelijke reacties moeten worden gericht aan:</text:p>
            <text:p text:style-name="common-al">het college van dijkgraaf en heemraden van waterschap Hollandse Delta, </text:p>
            <text:p text:style-name="common-al">Handelsweg 100, </text:p>
            <text:p text:style-name="common-al">2988 DC te Ridderkerk.</text:p>
            <text:p text:style-name="common-al">Voor het mondeling kenbaar maken van een zienswijze kunt u contact opnemen met het Waterschaploket via telefoonnummer 0900 - 2005005 (lokaal tarief). </text:p>
            <text:p text:style-name="common-al">Voor het opvragen van een geprint exemplaar van de Ontwerp-Programmabegroting kunt u contact opnemen met het Waterschapsloket via telefoonnummer 0900 - 2005005 (lokaal tarief). U kunt de Ontwerp-Programmabegroting ook in pdf-formaat downloaden vanaf deze pagina ( zie links op het scherm onder ‘externe bijlagen’). </text:p>
            <text:p text:style-name="common-al">De verenigde vergadering van het waterschap behandelt de Programmabegroting 2019 en de meerjarenraming 2020-2023 in een openbare vergadering op 29 november 2018. Ingediende reacties worden meegenomen bij de besluitvorm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1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1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1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grammabegroting 2019 en meerjarenraming 2020-2023 van waterschap Hollandse Delt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15</meta:user-defined>
    <meta:user-defined meta:name="OVERHEIDop.WsbID/DC.identifier">wsb-2018-10715</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externeBijlage">Begroting 2019 tbv VV|exb-2018-63219</meta:user-defined>
    <meta:user-defined meta:name="OVERHEIDop.versieInformatie"/>
  </office:meta>
</office:document-meta>
</file>