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woning, Bergweg-Noord 17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553, 26 oktober 2018) het slopen en bouwen van een woning binnen de zonering van de regionale waterkering ter plaatse van Bergweg-Noord 17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1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1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1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woning, Bergweg-Noord 17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714</meta:user-defined>
    <meta:user-defined meta:name="OVERHEIDop.WsbID/DC.identifier">wsb-2018-107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M 17</meta:user-defined>
    <meta:user-defined meta:name="OVERHEIDop.woonplaats">Bergschenhoek</meta:user-defined>
    <meta:user-defined meta:name="OVERHEIDop.straatnaam">Bergweg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035 444623</meta:user-defined>
    <meta:user-defined meta:name="OVERHEIDop.versieInformatie"/>
  </office:meta>
</office:document-meta>
</file>