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ordening op de afvalwatertransportleidingen Hoogheemraadschap  van Delfland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 ontwerpverordening op de afvalwatertransportleidingen Hoogheemraadschap  van Delfland 2019 kunt u raadplegen via de bijlage bij deze publicatie.  Het is ook mogelijk om de stukken te komen inzien tot en met 9 november  2018 op het hoofdkantoor  van het Hoogheemraadschap van Delfland, Phoenixstraat 32 in Delft. </text:p>
            <text:p text:style-name="last-al">Voor het maken van een afspraak voor inzage en  voor vragen naar aanleiding van deze kennisgeving kunt u op werkdagen  van 9.00-16.00 uur contact opnemen met het klantcontactcentrum (KCC), te  bereiken op telefoonnummer (015) 260 81 08 of  via <text:a xlink:href="mailto:loket@hhdelfland.nl" xlink:type="simple">loket@hhdelflan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071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1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71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verordening op de afvalwatertransportleidingen Hoogheemraadschap  van Delfland 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10713</meta:user-defined>
    <meta:user-defined meta:name="OVERHEIDop.WsbID/DC.identifier">wsb-2018-10713</meta:user-defined>
    <meta:user-defined meta:name="OVERHEID.TaxonomieBeleidsagenda/OVERHEID.category">Ruimte en infrastructuur | Organisatie en beleid</meta:user-defined>
    <meta:user-defined meta:name="OVERHEID.Waterschap/DC.spatial">Hoogheemraadschap van Delfland</meta:user-defined>
    <meta:user-defined meta:name="DC.source">Onbekend;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Delfland</meta:user-defined>
    <dc:language>nl</dc:language>
    <meta:user-defined meta:name="OVERHEIDgvop.Informatietype/DC.type">Overige besluiten van algemene strekking</meta:user-defined>
    <meta:user-defined meta:name="OVERHEID.Waterschap/DCTERMS.publisher">Hoogheemraadschap van Delfland</meta:user-defined>
    <meta:user-defined meta:name="OVERHEID.Waterschap/OVERHEID.authority">Hoogheemraadschap van Delfland</meta:user-defined>
    <meta:user-defined meta:name="OVERHEIDop.externeBijlage">Ontwerp Verordering afvalwatertransportleidingen|exb-2018-63212</meta:user-defined>
    <meta:user-defined meta:name="OVERHEIDop.versieInformatie"/>
  </office:meta>
</office:document-meta>
</file>