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vangen van een elektriciteitsmast bij een watergang op de locatie nabij Laageind 45 in Driebruggen. (code HDSR335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vangen van een elektriciteitsmast in de keurzones van een primaire watergang op de locatie nabij Laageind 45 in Driebruggen in de gemeente Wijk bij Duurstede. Dit besluit is verzonden op 26 oktober 2018.</text:p>
            <text:p text:style-name="tussenkopcur">Ter inzage </text:p>
            <text:p text:style-name="common-al">U kunt de vergunning en de bijbehorende stukken inzien tot en met 7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1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1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1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vangen van een elektriciteitsmast bij een watergang op de locatie nabij Laageind 45 in Driebruggen. (code HDSR3359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12</meta:user-defined>
    <meta:user-defined meta:name="OVERHEIDop.WsbID/DC.identifier">wsb-2018-10712</meta:user-defined>
    <meta:user-defined meta:name="OVERHEID.TaxonomieBeleidsagenda/OVERHEID.category">Ruimte en infrastructuur | Organisatie en beleid</meta:user-defined>
    <meta:user-defined meta:name="OVERHEIDop.referentienummer">HDSR 33593</meta:user-defined>
    <meta:user-defined meta:name="DCTERMS.abstract">watervergunning (RAAM) voor het vervangen van een elektriciteitsmast bij een watergang op de locatie nabij Laageind 45 in Driebrug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KH 45</meta:user-defined>
    <meta:user-defined meta:name="OVERHEIDop.woonplaats">Driebruggen</meta:user-defined>
    <meta:user-defined meta:name="OVERHEIDop.straatnaam">Laagei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593|exb-2018-63175</meta:user-defined>
    <meta:user-defined meta:name="OVERHEIDop.externeBijlage">Bijlage HDSR 33593|exb-2018-63176</meta:user-defined>
    <meta:user-defined meta:name="OVERHEID.EPSG28992/DC.spatial">114286 452265</meta:user-defined>
    <meta:user-defined meta:name="OVERHEIDop.versieInformatie"/>
  </office:meta>
</office:document-meta>
</file>