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watervergunning V67246 diverse werkzaamheden ter plaatse van snelweg A4 ter hoogte van de N434 te Leiden</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16 oktober 2018 inzake publicatie besluit V67246 in Waterschapsblad met nr. 10212 wordt gerectificeerd en wordt vervangen door:</text:p>
            <text:p text:style-name="common-al"/>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text:p>
            <text:p text:style-name="common-al"/>
            <text:p text:style-name="common-al">In het kader van deze coördinatie geeft de Minister van Infrastructuur en Waterstaat  kennis van het feit dat het volgende ontwerpbesluit is genomen.  </text:p>
            <text:p text:style-name="common-al"/>
            <text:p text:style-name="common-al">
            <text:span text:style-name="nadrukvet">Welk ontwerpbesluit is genomen en ligt ter inzage?</text:span>
          </text:p>
            <text:p text:style-name="common-al">Voor de uitvoering van het Tracébesluit A4 Rijnlandroute is onderstaand ontwerpbesluit genomen, overeenkomstig de procedure van artikel 20, lid 4, van de Tracéwet in samenhang met afdeling 3.4 van de Algemene wet bestuursrecht.</text:p>
            <text:p text:style-name="common-al"/>
            <text:p text:style-name="common-al">De RijnlandRoute is een nieuwe wegverbinding van Katwijk, via de A44, naar de A4 bij Leiden. De weg lost huidige knelpunten op en garandeert de doorstroming in de regio Holland Rijnland, met name rondom Leiden en Katwijk.</text:p>
            <text:p text:style-name="common-al"/>
            <text:p text:style-name="common-al">Het betreft een ontwerpbesluit (V67246), op aanvraag van Comol5, van het hogheemraadschap van Rijnland voor een watervergunning als bedoeld in hoofdstuk 6 van de Waterwet, het Waterbesluit, de Waterregeling, de Waterverordening Rijnland en</text:p>
            <text:p text:style-name="common-al">de Keur van het Hoogheemraadschap van Rijnland voor het verrichten van handelingen in een watersysteem. Het ontwerpbesluit betreft:</text:p>
            <text:list text:style-name="id1-3-2-1-1-14">
              <text:list-item text:style-override="id1-3-2-1-1-14-1">
                <text:number>1.</text:number>
                <text:p text:style-name="al">het bouwen en hebben van de fly-overs KW20 en KW21 in de kern- en beschermingszone van de regionale kering;</text:p>
              </text:list-item>
              <text:list-item text:style-override="id1-3-2-1-1-14-2">
                <text:number>2.</text:number>
                <text:p text:style-name="al">het rijden met materieel met een gewicht van meer dan acht ton over onverharde wegen binnen de kern- en beschermingszone van de regionale kering</text:p>
              </text:list-item>
            </text:list>
            <text:p text:style-name="common-al">een en ander ter plaatse van de snelweg A4 ter hoogte van de N434 te Leiden.</text:p>
            <text:p text:style-name="common-al"> </text:p>
            <text:p text:style-name="common-al">
            <text:span text:style-name="nadrukvet">Waar en wanneer kunt u de stukken inzien? </text:span>
          </text:p>
            <text:p text:style-name="common-al">Het ontwerpbesluit en de bijbehorende stukken liggen met ingang van 26 oktober 2018 tot en met 6 december 2018 ter inzage in het kantoor van het Hoogheemraadschap van Rijnland, Archimedesweg 1 te Leiden. U kunt het ontwerpbesluit tijdens kantooruren inzien. Hiervoor dient telefonisch een afspraak gemaakt (nummer 071 306 3063).  </text:p>
            <text:p text:style-name="common-al"> </text:p>
            <text:p text:style-name="common-al">
            <text:span text:style-name="nadrukvet">Hoe kunnen zienswijzen naar voren worden gebracht? </text:span>
          </text:p>
            <text:p text:style-name="common-al">Van 26 oktober 2018 tot en met 6 december 2018 kan een ieder tegen het  ontwerpbesluit schriftelijk of mondeling gemotiveerde zienswijzen kenbaar maken aan het Hoogheemraadschap van Rijnland, Postbus 156, 2300 AD Leiden. Voor het  mondeling naar voren brengen van zienswijzen kunt u bellen naar telefoonnummer 071 306 3063.  </text:p>
            <text:p text:style-name="common-al">  </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1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watervergunning V67246 diverse werkzaamheden ter plaatse van snelweg A4 ter hoogte van de N434 te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11</meta:user-defined>
    <meta:user-defined meta:name="OVERHEIDop.WsbID/DC.identifier">wsb-2018-107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EX 5</meta:user-defined>
    <meta:user-defined meta:name="OVERHEIDop.woonplaats">Zoeterwoude</meta:user-defined>
    <meta:user-defined meta:name="OVERHEIDop.straatnaam">Hof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46|exb-2018-63168</meta:user-defined>
    <meta:user-defined meta:name="OVERHEID.EPSG28992/DC.spatial">93029 459912</meta:user-defined>
    <meta:user-defined meta:name="OVERHEIDop.versieInformatie"/>
  </office:meta>
</office:document-meta>
</file>