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zaamheden, Nesserdijk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2195, 26 oktober 2018)  Het verwijderen van waterleidingen, het herstellen van zakbaken, het aanleggen en hebben van waterleidingen en een anodebed, ter hoogte van de Nesserdijk in Rotterda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710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710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710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uitvoeren van diverse werkzaamheden, Nesserdijk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10710</meta:user-defined>
    <meta:user-defined meta:name="OVERHEIDop.WsbID/DC.identifier">wsb-2018-1071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3NE 274 k002</meta:user-defined>
    <meta:user-defined meta:name="OVERHEIDop.woonplaats">Rotterdam</meta:user-defined>
    <meta:user-defined meta:name="OVERHEIDop.straatnaam">Nesser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5558 435355</meta:user-defined>
    <meta:user-defined meta:name="OVERHEIDop.versieInformatie"/>
  </office:meta>
</office:document-meta>
</file>