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2508 verleende vergunning voor het afgraven van het perceel en oprichten van bedrijfspand Zuiver langs Kanaaldijk Noordzeekanaal bij Schoot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1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2508 verleende vergunning voor het afgraven van het perceel en oprichten van bedrijfspand Zuiver langs Kanaaldijk Noordzeekanaal bij Schoot in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071</meta:user-defined>
    <meta:user-defined meta:name="OVERHEIDop.WsbID/DC.identifier">wsb-2018-107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NB 1</meta:user-defined>
    <meta:user-defined meta:name="OVERHEIDop.woonplaats">Westzaan</meta:user-defined>
    <meta:user-defined meta:name="OVERHEIDop.straatnaam">Schoo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684 493557</meta:user-defined>
    <meta:user-defined meta:name="OVERHEIDop.versieInformatie"/>
  </office:meta>
</office:document-meta>
</file>