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Vlietpolderdijk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026 ingevolge de Keur waterschap Brabantse Delta 2015 bekend gemaakt op 25 oktober 2018 voor het aanbrengen van een slagboom met paaltjes in de zonering van regionale waterkering " Voormalige Fort Hendrik" (dijkvak B66A) ter hoogte van Fort Henricus aan de Oude Vlietpolderdijk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0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Vlietpolderdijk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7</meta:user-defined>
    <meta:user-defined meta:name="OVERHEIDop.WsbID/DC.identifier">wsb-2018-10707</meta:user-defined>
    <meta:user-defined meta:name="OVERHEID.TaxonomieBeleidsagenda/OVERHEID.category">Ruimte en infrastructuur | Organisatie en beleid</meta:user-defined>
    <meta:user-defined meta:name="OVERHEIDop.referentienummer">WBD18-061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26|exb-2018-63112</meta:user-defined>
    <meta:user-defined meta:name="OVERHEID.EPSG28992/DC.spatial">79982 402059</meta:user-defined>
    <meta:user-defined meta:name="OVERHEIDop.versieInformatie"/>
  </office:meta>
</office:document-meta>
</file>