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onttrekken van grondwater aan de westzijde van de Amazonehaven te Rotterdam Maasvlakte voor het in den droge realiseren van een nieuwe kraanbaa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onttrekken van grondwater aan de westzijde van de Amazonehaven te Rotterdam Maasvlakte voor het in den droge realiseren van een nieuwe kraanbaan, dossiernummer D0043485.</text:p>
            <text:p text:style-name="common-al">Start bezwaartermijn (6 weken): 25 oktober 2018.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Voorlopige voorziening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5 oktober 2018</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706</text:span><text:line-break/><text:date style:data-style-name="dag" text:fixed="true" text:date-value="2018-10-30"/><text:line-break/><text:date style:data-style-name="jaar" text:fixed="true" text:date-value="2018-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706</text:span><text:date style:data-style-name="nicedate" text:fixed="true" text:date-value="2018-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706</text:span><text:date style:data-style-name="nicedate" text:fixed="true" text:date-value="2018-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onttrekken van grondwater aan de westzijde van de Amazonehaven te Rotterdam Maasvlakte voor het in den droge realiseren van een nieuwe kraanbaa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30</meta:user-defined>
    <meta:user-defined meta:name="OVERHEIDop.publicationIssue">10706</meta:user-defined>
    <meta:user-defined meta:name="OVERHEIDop.WsbID/DC.identifier">wsb-2018-10706</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011GT 13b</meta:user-defined>
    <meta:user-defined meta:name="OVERHEIDop.woonplaats">Rotterdam</meta:user-defined>
    <meta:user-defined meta:name="OVERHEIDop.straatnaam">Steiger</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92782 437208</meta:user-defined>
    <meta:user-defined meta:name="OVERHEIDop.versieInformatie"/>
  </office:meta>
</office:document-meta>
</file>