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ringen, sonderingen en plaatsen van peilbuizen in de primaire waterkering bij Rotterdam-Hoogvliet, Rotterdam - Poortugaal, Rhoon, Barendrecht, Heerjansdam, Zwijndrecht en Hendrik-Ido-Ambacht (traject 17-01) en Rotterdam-Hoogvliet en Rotterdam-IJsselmonde (traject 1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ringen, sonderingen en plaatsen van peilbuizen in de primaire waterkering bij Rotterdam-Hoogvliet, Rotterdam - Poortugaal, Rhoon, Barendrecht, Heerjansdam, Zwijndrecht en Hendrik-Ido-Ambacht (traject 17-01) en Rotterdam-Hoogvliet en Rotterdam-IJsselmonde (traject 17-02), dossiernummer D0043712.</text:p>
            <text:p text:style-name="common-al">Start bezwaartermijn (6 weken): 2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ringen, sonderingen en plaatsen van peilbuizen in de primaire waterkering bij Rotterdam-Hoogvliet, Rotterdam - Poortugaal, Rhoon, Barendrecht, Heerjansdam, Zwijndrecht en Hendrik-Ido-Ambacht (traject 17-01) en Rotterdam-Hoogvliet en Rotterdam-IJsselmonde (traject 17-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05</meta:user-defined>
    <meta:user-defined meta:name="OVERHEIDop.WsbID/DC.identifier">wsb-2018-107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