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aterschapsverkiezingen: wijziging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Schieland en de Krimpenerwaard maakt bekend dat het centraal stembureau op 23 oktober 2018 het volgende besluit heeft genomen aangaande een verzoek tot wijziging van de registratie van een aanduiding als bedoeld in artikel G 2a van de Kieswet:</text:p>
            <text:p text:style-name="common-al"/>
            <text:list text:style-name="id1-3-2-1-1-3">
              <text:list-item text:style-override="id1-3-2-1-1-3-1">
                <text:number>-</text:number>
                <text:p text:style-name="al">in te stemmen met het verzoek van de Algemene Waterschapspartij tot wijziging van de aanduiding ‘Algemene Waterschapspartij’ in ‘AWP niet politiek wel deskundig’. </text:p>
              </text:list-item>
            </text:list>
            <text:p text:style-name="common-al"> </text:p>
            <text:p text:style-name="common-al">Belanghebbenden kunnen uiterlijk op de zesde dag na de openbare kennisgeving van het besluit een beroepschrift indienen bij de Afdeling Bestuursrechtspraak van de Raad van State, Postbus 20019, 2500 AE ’s-Gravenhage. </text:p>
            <text:p text:style-name="common-al"> </text:p>
            <text:p text:style-name="last-al">Het register van aanduidingen kunt u raadplegen op <text:a xlink:href="http://www.hhsk.nl/" xlink:type="simple">www.hhsk.nl</text:a>. Geregistreerde aanduidingen voor de Tweede Kamerverkiezingen hebben in principe doorwerking naar de waterschapsverkiezingen. Voor informatie kunt u mailen naar verkiezingen@hhs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0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wijziging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704</meta:user-defined>
    <meta:user-defined meta:name="OVERHEIDop.WsbID/DC.identifier">wsb-2018-10704</meta:user-defined>
    <meta:user-defined meta:name="OVERHEID.TaxonomieBeleidsagenda/OVERHEID.category">Bes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