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versmallen en het plaatsen van een bouwwerk boven een oppervlaktewaterlichaam C te Hullerpad 13A in Lunt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tijdelijk versmallen van een deel van een oppervlaktewaterlichaam C en het plaatsen van een bouwwerk boven een oppervlaktewaterlichaam C te Hullerpad 13A in Lunteren.</text:p>
            <text:p text:style-name="common-al">De vergunning is verzonden op 25 oktober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30 oktober 2018 tot en met 10 dec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310141/1326020</text:p>
            <text:p text:style-name="tekst_bottom"/>
          </text:section>
        </text:section>
        <text:section text:name="zakelijke-mededeling-sluiting_id1-3-2-2" text:style-name="zakelijke-mededeling-sluiting">
          <text:section text:name="ondertekening_id1-3-2-2-1">
            <text:p><text:span text:style-name="functie">Waterschap Vallei en Veluwe, Apeldoorn, 30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0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0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0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tijdelijk versmallen en het plaatsen van een bouwwerk boven een oppervlaktewaterlichaam C te Hullerpad 13A in Lun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02</meta:user-defined>
    <meta:user-defined meta:name="OVERHEIDop.WsbID/DC.identifier">wsb-2018-10702</meta:user-defined>
    <meta:user-defined meta:name="OVERHEID.TaxonomieBeleidsagenda/OVERHEID.category">Natuur en milieu | Organisatie en beleid</meta:user-defined>
    <meta:user-defined meta:name="OVERHEIDop.referentienummer">1310141/1326020</meta:user-defined>
    <meta:user-defined meta:name="DCTERMS.abstract">het tijdelijk versmallen en het plaatsen van een bouwwerk boven een oppervlaktewaterlichaam C te Hullerpad 13A in Lunter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41PA 13e</meta:user-defined>
    <meta:user-defined meta:name="OVERHEIDop.woonplaats">Lunteren</meta:user-defined>
    <meta:user-defined meta:name="OVERHEIDop.straatnaam">Hullerpa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3098</meta:user-defined>
    <meta:user-defined meta:name="OVERHEID.EPSG28992/DC.spatial">169619 455037</meta:user-defined>
    <meta:user-defined meta:name="OVERHEIDop.versieInformatie"/>
  </office:meta>
</office:document-meta>
</file>