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en een brug bij de Parallelweg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en een brug bij de Parallelweg te Hardinxveld-Giessendam, zaaknummer 2018102124. </text:p>
            <text:p text:style-name="common-al">Start bezwaartermijn: 25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0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0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schoeiing en een brug bij de Parallelweg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701</meta:user-defined>
    <meta:user-defined meta:name="OVERHEIDop.WsbID/DC.identifier">wsb-2018-107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GE 98</meta:user-defined>
    <meta:user-defined meta:name="OVERHEIDop.woonplaats">Hardinxveld-Giessendam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436 427072</meta:user-defined>
    <meta:user-defined meta:name="OVERHEIDop.versieInformatie"/>
  </office:meta>
</office:document-meta>
</file>