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Alblasserwaard &amp;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het gebied Alblasserwaard &amp; Vijfheerenlanden, zaaknummer 2018117456. </text:p>
            <text:p text:style-name="common-al">Start bezwaartermijn: 19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0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0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Alblasserwaard &amp;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700</meta:user-defined>
    <meta:user-defined meta:name="OVERHEIDop.WsbID/DC.identifier">wsb-2018-1070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066 443954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