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127 verleende vergunning voor plaatsen en hebben van een tijdelijk (tot 1-1-2028) paviljoen en steiger nabij een waterkering, ter plaatse van het Hemmeland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127 verleende vergunning voor plaatsen en hebben van een tijdelijk (tot 1-1-2028) paviljoen en steiger nabij een waterkering, ter plaatse van het Hemmeland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0</meta:user-defined>
    <meta:user-defined meta:name="OVERHEIDop.WsbID/DC.identifier">wsb-2018-1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LA 12</meta:user-defined>
    <meta:user-defined meta:name="OVERHEIDop.woonplaats">Monnickendam</meta:user-defined>
    <meta:user-defined meta:name="OVERHEIDop.straatnaam">Hemmeland</meta:user-defined>
    <meta:user-defined meta:name="OVERHEID.PostcodeHuisnummer/OVERHEIDop.postcodeHuisnummer">1141LA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26 496788</meta:user-defined>
    <meta:user-defined meta:name="OVERHEID.EPSG28992/DC.spatial">132021 496778</meta:user-defined>
    <meta:user-defined meta:name="OVERHEIDop.versieInformatie"/>
  </office:meta>
</office:document-meta>
</file>