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6055 verleende vergunning voor de aanleg van een tijdelijk baggerdepot (tot uiterlijk 1 januari 2019) ten zuiden van Havenstraat 1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6055 verleende vergunning voor de aanleg van een tijdelijk baggerdepot (tot uiterlijk 1 januari 2019) ten zuiden van Havenstraat 1 in Zijdewi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07</meta:user-defined>
    <meta:user-defined meta:name="OVERHEIDop.WsbID/DC.identifier">wsb-2018-1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KC 1</meta:user-defined>
    <meta:user-defined meta:name="OVERHEIDop.woonplaats">Zijdewind</meta:user-defined>
    <meta:user-defined meta:name="OVERHEIDop.straatnaam">Hav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202 527972</meta:user-defined>
    <meta:user-defined meta:name="OVERHEIDop.versieInformatie"/>
  </office:meta>
</office:document-meta>
</file>