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Molen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Molenkade 1 te Groot-Ammers, zaaknummer 2018090822. </text:p>
            <text:p text:style-name="common-al">Start bezwaartermijn: 2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Molenkade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9</meta:user-defined>
    <meta:user-defined meta:name="OVERHEIDop.WsbID/DC.identifier">wsb-2018-106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