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dam met duiker ter hoogte van de Sportheldenbuurt Oost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e dam met duiker ter hoogte van de Sportheldenbuurt Oost te Culemborg, zaaknummer 2018121325. </text:p>
            <text:p text:style-name="common-al">Start bezwaartermijn: 24-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9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9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9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ijdelijke dam met duiker ter hoogte van de Sportheldenbuurt Oost te Culembo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698</meta:user-defined>
    <meta:user-defined meta:name="OVERHEIDop.WsbID/DC.identifier">wsb-2018-106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5AS 18</meta:user-defined>
    <meta:user-defined meta:name="OVERHEIDop.woonplaats">Culemborg</meta:user-defined>
    <meta:user-defined meta:name="OVERHEIDop.straatnaam">Schoolhof Oos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3639 440183</meta:user-defined>
    <meta:user-defined meta:name="OVERHEIDop.versieInformatie"/>
  </office:meta>
</office:document-meta>
</file>