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 en leidingwerkzaamheden ter plaatse van de Molenkade 1 te Groot-Ammers ter hoogte van het tracé GG025 tot GG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- en leidingwerkzaamheden ter plaatse van de Molenkade 1 te Groot-Ammers ter hoogte van het tracé GG025 tot GG047, zaaknummer 2018104185. </text:p>
            <text:p text:style-name="common-al">Start bezwaartermijn: 24-10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697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9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9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- en leidingwerkzaamheden ter plaatse van de Molenkade 1 te Groot-Ammers ter hoogte van het tracé GG025 tot GG04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10697</meta:user-defined>
    <meta:user-defined meta:name="OVERHEIDop.WsbID/DC.identifier">wsb-2018-106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4LB 3b</meta:user-defined>
    <meta:user-defined meta:name="OVERHEIDop.woonplaats">Groot-Ammers</meta:user-defined>
    <meta:user-defined meta:name="OVERHEIDop.straatnaam">Molenka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6410 436475</meta:user-defined>
    <meta:user-defined meta:name="OVERHEIDop.versieInformatie"/>
  </office:meta>
</office:document-meta>
</file>