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234953 en in C-water 146328, ter hoogte van de Roerdompstraat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234953 en in C-water 146328, ter hoogte van de Roerdompstraat te Beek, zaaknumer 2018121788. </text:p>
            <text:p text:style-name="common-al">Start bezwaartermijn: 25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9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234953 en in C-water 146328, ter hoogte van de Roerdompstraat te 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695</meta:user-defined>
    <meta:user-defined meta:name="OVERHEIDop.WsbID/DC.identifier">wsb-2018-106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73</meta:user-defined>
    <meta:user-defined meta:name="OVERHEIDop.woonplaats">Beek</meta:user-defined>
    <meta:user-defined meta:name="OVERHEIDop.straatnaam">Roerdomp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2312 427103</meta:user-defined>
    <meta:user-defined meta:name="OVERHEIDop.versieInformatie"/>
  </office:meta>
</office:document-meta>
</file>