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077663, gelegen tussen de Achterweg 56 en 5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in A-water 077663, gelegen tussen de Achterweg 56 en 58 te Herwijnen, zaaknummer 2018117984. </text:p>
            <text:p text:style-name="common-al">Start bezwaartermijn: 2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in A-water 077663, gelegen tussen de Achterweg 56 en 58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694</meta:user-defined>
    <meta:user-defined meta:name="OVERHEIDop.WsbID/DC.identifier">wsb-2018-106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BB</meta:user-defined>
    <meta:user-defined meta:name="OVERHEIDop.woonplaats">Herwijnen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595 425974</meta:user-defined>
    <meta:user-defined meta:name="OVERHEIDop.versieInformatie"/>
  </office:meta>
</office:document-meta>
</file>