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nabij A-water 109390 ter hoogte van de Achterstraat 14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nabij A-water 109390 ter hoogte van de Achterstraat 14 te Lienden, zaaknummer 2018117844. </text:p>
            <text:p text:style-name="common-al">Start bezwaartermijn: 25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9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9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9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nabij A-water 109390 ter hoogte van de Achterstraat 14 te Lie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10693</meta:user-defined>
    <meta:user-defined meta:name="OVERHEIDop.WsbID/DC.identifier">wsb-2018-106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33BM 14</meta:user-defined>
    <meta:user-defined meta:name="OVERHEIDop.woonplaats">Lienden</meta:user-defined>
    <meta:user-defined meta:name="OVERHEIDop.straatnaam">Acht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3472 439581</meta:user-defined>
    <meta:user-defined meta:name="OVERHEIDop.versieInformatie"/>
  </office:meta>
</office:document-meta>
</file>