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realiseren van waterberging, het daarvoor aanpassen van het watersysteem en het onttrekken van grondwater voor de bouwputbemaling op diverse locaties rondom de kern Brak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realiseren van waterberging, het daarvoor aanpassen van het watersysteem en het onttrekken van grondwater voor de bouwputbemaling op diverse locaties rondom de kern Brakel, zaaknummer 2018112042. </text:p>
            <text:p text:style-name="common-al">Start bezwaartermijn: 25-10-2018.</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0692</text:span><text:line-break/><text:date style:data-style-name="dag" text:fixed="true" text:date-value="2018-10-30"/><text:line-break/><text:date style:data-style-name="jaar" text:fixed="true" text:date-value="2018-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692</text:span><text:date style:data-style-name="nicedate" text:fixed="true" text:date-value="2018-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692</text:span><text:date style:data-style-name="nicedate" text:fixed="true" text:date-value="2018-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realiseren van waterberging, het daarvoor aanpassen van het watersysteem en het onttrekken van grondwater voor de bouwputbemaling op diverse locaties rondom de kern Brakel</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30</meta:user-defined>
    <meta:user-defined meta:name="OVERHEIDop.publicationIssue">10692</meta:user-defined>
    <meta:user-defined meta:name="OVERHEIDop.WsbID/DC.identifier">wsb-2018-10692</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5306AK 6</meta:user-defined>
    <meta:user-defined meta:name="OVERHEIDop.woonplaats">Brakel</meta:user-defined>
    <meta:user-defined meta:name="OVERHEIDop.straatnaam">Hovendsestraat</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34541 425578</meta:user-defined>
    <meta:user-defined meta:name="OVERHEIDop.versieInformatie"/>
  </office:meta>
</office:document-meta>
</file>