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Plein 7a te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Plein 7a te Zoelmond, zaaknummer 2018112513. </text:p>
            <text:p text:style-name="common-al">Start bezwaartermijn: 25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9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9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Plein 7a te Zoel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691</meta:user-defined>
    <meta:user-defined meta:name="OVERHEIDop.WsbID/DC.identifier">wsb-2018-106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1KV 14</meta:user-defined>
    <meta:user-defined meta:name="OVERHEIDop.woonplaats">Zoelmond</meta:user-defined>
    <meta:user-defined meta:name="OVERHEIDop.straatnaam">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764 439281</meta:user-defined>
    <meta:user-defined meta:name="OVERHEIDop.versieInformatie"/>
  </office:meta>
</office:document-meta>
</file>