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 woning ter plaatse van de Kerkweg 7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 woning ter plaatse van de Kerkweg 76 te Hardinxveld-Giessendam, zaaknummer 2018121888. </text:p>
            <text:p text:style-name="common-al">Start bezwaartermijn: 26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 woning ter plaatse van de Kerkweg 7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0</meta:user-defined>
    <meta:user-defined meta:name="OVERHEIDop.WsbID/DC.identifier">wsb-2018-10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AG</meta:user-defined>
    <meta:user-defined meta:name="OVERHEIDop.woonplaats">Hardinxveld-Giessendam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061 426855</meta:user-defined>
    <meta:user-defined meta:name="OVERHEIDop.versieInformatie"/>
  </office:meta>
</office:document-meta>
</file>