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010 verleende vergunning voor het graven in de kant van de weg en boren onder een waterloop bij Dorpsstraat 141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010 verleende vergunning voor het graven in de kant van de weg en boren onder een waterloop bij Dorpsstraat 141 in Jis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9</meta:user-defined>
    <meta:user-defined meta:name="OVERHEIDop.WsbID/DC.identifier">wsb-2018-10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H 141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18 502230</meta:user-defined>
    <meta:user-defined meta:name="OVERHEIDop.versieInformatie"/>
  </office:meta>
</office:document-meta>
</file>