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ten behoeve van de realisatie van het woningbouwproject Orangerie te Oud-Alblas,  het vergraven van een watergang ter compensatie van verloren gegane waterberging bij het aanbrengen van de beschoeiing ter plaatse van de Prinses Margrietlaan 22 t/m 34 in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schoeiing ten behoeve van de realisatie van het woningbouwproject Orangerie te Oud-Alblas,  het vergraven van een watergang ter compensatie van verloren gegane waterberging bij het aanbrengen van de beschoeiing ter plaatse van de Prinses Margrietlaan 22 t/m 34 in Oud-Alblas, zaaknummer 2018117312. </text:p>
            <text:p text:style-name="common-al">Start bezwaartermijn: 26-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8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8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8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eschoeiing ten behoeve van de realisatie van het woningbouwproject Orangerie te Oud-Alblas,  het vergraven van een watergang ter compensatie van verloren gegane waterberging bij het aanbrengen van de beschoeiing ter plaatse van de Prinses Margrietlaan 22 t/m 34 in Oud-Albl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689</meta:user-defined>
    <meta:user-defined meta:name="OVERHEIDop.WsbID/DC.identifier">wsb-2018-106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9BE 14</meta:user-defined>
    <meta:user-defined meta:name="OVERHEIDop.woonplaats">Oud-Alblas</meta:user-defined>
    <meta:user-defined meta:name="OVERHEIDop.straatnaam">Prinses Margrietlaa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7834 429949</meta:user-defined>
    <meta:user-defined meta:name="OVERHEIDop.versieInformatie"/>
  </office:meta>
</office:document-meta>
</file>