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rotonde en het tijdelijk verlengen van een duiker ter plaatse van de Thorbeckelaan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rotonde en het tijdelijk verlengen van een duiker ter plaatse van de Thorbeckelaan te Sliedrecht, zaaknummer 2018109008. </text:p>
            <text:p text:style-name="common-al">Start bezwaartermijn: 26-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8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8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8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rotonde en het tijdelijk verlengen van een duiker ter plaatse van de Thorbeckelaan te Slie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688</meta:user-defined>
    <meta:user-defined meta:name="OVERHEIDop.WsbID/DC.identifier">wsb-2018-106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2BS 203</meta:user-defined>
    <meta:user-defined meta:name="OVERHEIDop.woonplaats">Sliedrecht</meta:user-defined>
    <meta:user-defined meta:name="OVERHEIDop.straatnaam">Thorbecke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589 426221</meta:user-defined>
    <meta:user-defined meta:name="OVERHEIDop.versieInformatie"/>
  </office:meta>
</office:document-meta>
</file>