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nieuwe MS kabel Molenweg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8 tot en met 4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nieuwe MS kabel Molenweg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86</meta:user-defined>
    <meta:user-defined meta:name="OVERHEIDop.WsbID/DC.identifier">wsb-2018-10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39_vergunning|exb-2018-63068</meta:user-defined>
    <meta:user-defined meta:name="OVERHEIDop.externeBijlage">19139_tekening1|exb-2018-63069</meta:user-defined>
    <meta:user-defined meta:name="OVERHEIDop.externeBijlage">19139_tekening2|exb-2018-63070</meta:user-defined>
    <meta:user-defined meta:name="OVERHEID.EPSG28992/DC.spatial">238619 596929</meta:user-defined>
    <meta:user-defined meta:name="OVERHEIDop.versieInformatie"/>
  </office:meta>
</office:document-meta>
</file>